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529cm" style:page-number="auto" fo:padding="0cm" fo:border="0.009cm solid #d9d9e3"/>
      <style:text-properties fo:font-weight="bold" style:font-weight-asian="bold" style:font-weight-complex="bold"/>
    </style:style>
    <style:style style:name="P2" style:family="paragraph" style:parent-style-name="Normal_20__28_Web_29_">
      <style:paragraph-properties fo:margin-top="0.529cm" fo:margin-bottom="0.529cm" fo:padding="0cm" fo:border="0.009cm solid #d9d9e3"/>
    </style:style>
    <style:style style:name="P3" style:family="paragraph" style:parent-style-name="Normal_20__28_Web_29_">
      <style:paragraph-properties fo:margin-top="0.529cm" fo:margin-bottom="0cm" fo:padding="0cm" fo:border="0.009cm solid #d9d9e3"/>
    </style:style>
    <style:style style:name="T1" style:family="text">
      <style:text-properties fo:color="#374151" style:font-name="Segoe UI" style:font-name-complex="Segoe UI1"/>
    </style:style>
    <style:style style:name="T2" style:family="text">
      <style:text-properties fo:color="#374151" style:font-name="Segoe UI Emoji" style:font-name-asian="Segoe UI Emoji1" style:font-name-complex="Segoe UI Emoj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us aus der Abhängigkeit - wieder gesund essen ohne Diät-Shakes </text:span></text:p>
      <text:p text:style-name="P2"><text:span text:style-name="T1">Herbalife, Slim-Fast, Yokebe, Almased, etc. sind Unternehmen, die verschiedene Nahrungsergänzungsmittel und Diätprodukte anbieten. Viele Menschen greifen auf diese Produkte zurück, um ihre Ernährung zu verbessern oder Gewicht zu verlieren.</text:span></text:p>
      <text:p text:style-name="P2"><text:span text:style-name="T1">Leider sehen wir die letzte Zeit eine extreme Zunahme einer „Eiweiß-Shake-Abhängigkeit“. Die Klienten wollen es nur mal ausprobieren und kommen nach einer gewissen Zeit nicht mehr davon los.</text:span></text:p>
      <text:p text:style-name="P2"><text:span text:style-name="T1">Sportler meinen, sie brauchen das zusätzliche Protein und Übergewichtige glauben ohne die Shakes wieder zuzunehmen. Aber beides ist nicht wahr. Die großen Konzerne stecken Millionen in die Vermarktung ihrer Produkte und das wirkt. Hinzu kommen noch „gute“ Freunde oder Bekannte, die derartige Waren im Familien- und Freundeskreis anpreisen um Provision zu verdienen. </text:span></text:p>
      <text:p text:style-name="P2"><text:span text:style-name="T1">Doch ist es möglich, abzunehmen und gesünder zu essen, ohne auf derartige Produkte zurückzugreifen?</text:span></text:p>
      <text:p text:style-name="P2"><text:span text:style-name="T1">Die Antwort lautet definitiv JA. Eine gesunde Ernährung besteht aus einer ausgewogenen Mischung von Obst, Gemüse, Vollkornprodukten, magerem Eiweiß und gesunden Fetten. Diese Nahrungsmittel liefern alle notwendigen Nährstoffe, Vitamine und Mineralien, die der Körper benötigt, um optimal zu funktionieren.</text:span></text:p>
      <text:p text:style-name="P2"><text:span text:style-name="T1">Für wen können die Abnehm-Shakes sinnvoll sein?</text:span></text:p>
      <text:p text:style-name="P2"><text:span text:style-name="T1">Nur für eine sehr kleine Gruppe Übergewichtiger, die es aus verschiedenen Gründen nicht fertig bringen, weniger zu essen, kann ein kurzfristiger Einsatz hilfreich sein. Für diese Menschen ist es leichter gar nicht zu essen, als weniger. Das „Trinken“ der Nährstoffe ist hier eine hilfreiche Alternative um zum Beispiel aus dem Gedankenkarussell ESSEN auszusteigen. Nach einer kurzen Zeit, in der Regel ein bis zwei Wochen, in der auch eine Ernährungsberatung stattfindet sollte, muss dann wieder auf normales Essen umgestiegen werden. Das funktioniert so, dass man zuerst den morgendlichen Shake durch ein gesundes aber kalorienarmes Frühstück ersetzt, und ein paar Tage später läßt man auch den abendlichen weg. </text:span></text:p>
      <text:p text:style-name="P2"><text:span text:style-name="T1">Um abzunehmen aber auch um sein Gewicht zu halten, ist es wichtig, frische und unverarbeitete Lebensmittel zu wählen, anstatt auf Fertiggerichte oder verarbeitete Snacks zurückzugreifen. Obst und Gemüse sollten einen großen Teil der täglichen Ernährung ausmachen, da sie reich an Ballaststoffen, Vitaminen und Antioxidantien sind. Vollkornprodukte wie Haferflocken oder Vollkornbrot sind eine gute Quelle für komplexe Kohlenhydrate und Ballaststoffe. <text:line-break/>Mageres Eiweiß, wie Hühnchen, Fisch, Tofu oder Bohnen, ist wichtig für den Muskelaufbau und die Reparatur von Gewebe. Gesunde Fette, wie Avocado, Nüsse oder Olivenöl, sind ebenfalls essentiell für eine ausgewogene Ernährung. <text:line-break/></text:span><text:soft-page-break/><text:span text:style-name="T1"><text:line-break/>Eine gesunde Ernährung sollte auch mit regelmäßiger körperlicher Aktivität kombiniert werden. Sport und Bewegung sind entscheidend für die Aufrechterhaltung eines gesunden Gewichts und einer guten körperlichen Verfassung.</text:span></text:p>
      <text:p text:style-name="P3"><text:span text:style-name="T1">Uns ist es wichtig zu betonen, dass Diätprodukte wie z.B. Herbalife für gesunde Menschen nicht notwendig sind, um dauerhaft und gesund abzunehmen!</text:span></text:p>
      <text:p text:style-name="P3"><text:span text:style-name="T1">Ihre Gesundheitsberatung-Konstanz </text:span><text:span text:style-name="T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de" style:country-asian="DE"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 Baumgartner</meta:initial-creator>
    <dc:creator>carolin baumgartner</dc:creator>
    <meta:editing-cycles>1</meta:editing-cycles>
    <meta:creation-date>2023-08-09T10:04:00</meta:creation-date>
    <dc:date>2023-08-11T16:52:00.55</dc:date>
    <meta:editing-duration>P0D</meta:editing-duration>
    <meta:generator>OpenOffice/4.1.7$Win32 OpenOffice.org_project/417m1$Build-9800</meta:generator>
    <meta:printed-by>carolin baumgartner</meta:printed-by>
    <meta:print-date>2023-08-11T16:51:30.31</meta:print-date>
    <meta:document-statistic meta:table-count="0" meta:image-count="0" meta:object-count="0" meta:page-count="2" meta:paragraph-count="11" meta:word-count="428" meta:character-count="3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